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8DC7F22FD5977829C6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0.686cm" svg:x="1cm" svg:y="9.506cm">
          <draw:image xlink:href="Pictures/1000000000000FC0000008DC7F22FD5977829C6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7.2$Windows_x86 LibreOffice_project/2b7f1e640c46ceb28adf43ee075a6e8b8439ed10</meta:generator>
  </office:meta>
</office:document-meta>
</file>